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style:line-height-at-least="0.2083in"/>
    </style:style>
    <style:style style:name="T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fo:font-size="24pt" style:font-size-asian="24pt" style:font-size-complex="24pt" style:language-asian="cs" style:country-asian="CZ"/>
    </style:style>
    <style:style style:name="P4" style:parent-style-name="Normální" style:family="paragraph">
      <style:paragraph-properties fo:margin-top="0.0694in" fo:margin-bottom="0.0694in" style:line-height-at-least="0.2083in"/>
    </style:style>
    <style:style style:name="T5" style:parent-style-name="Standardnípísmoodstavce" style:family="text">
      <style:text-properties style:font-name="Segoe UI" style:font-name-asian="Times New Roman" style:font-name-complex="Segoe UI" fo:font-style="italic" style:font-style-asian="italic" style:font-style-complex="italic" style:letter-kerning="false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margin-top="0.0694in" fo:margin-bottom="0.0694in" style:line-height-at-least="0.2083in"/>
    </style:style>
    <style:style style:name="T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Segoe UI" style:font-name-asian="Times New Roman" style:font-name-complex="Segoe UI" style:letter-kerning="false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Segoe UI" style:font-name-complex="Segoe UI" fo:color="#000000" fo:font-size="10pt" style:font-size-asian="10pt" style:font-size-complex="10pt" fo:background-color="#FFFFFF"/>
    </style:style>
    <style:style style:name="T1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2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P23" style:parent-style-name="Normální" style:list-style-name="LFO1" style:family="paragraph">
      <style:paragraph-properties fo:margin-top="0.0694in" fo:margin-bottom="0.0694in" style:line-height-at-least="0.2083in"/>
    </style:style>
    <style:style style:name="T2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2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2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7" style:parent-style-name="Normální" style:list-style-name="LFO1" style:family="paragraph">
      <style:paragraph-properties fo:margin-top="0.0694in" fo:margin-bottom="0.0694in" style:line-height-at-least="0.2083in"/>
    </style:style>
    <style:style style:name="T2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2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fo:margin-top="0.0694in" fo:margin-bottom="0.0694in" style:line-height-at-least="0.2083in"/>
    </style:style>
    <style:style style:name="T3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3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3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3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3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3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3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3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40" style:parent-style-name="Hypertextovýodkaz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4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4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4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44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46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47" style:parent-style-name="Normální" style:list-style-name="LFO2" style:family="paragraph">
      <style:paragraph-properties fo:margin-top="0.0694in" fo:margin-bottom="0.0694in" style:line-height-at-least="0.2083in"/>
    </style:style>
    <style:style style:name="T4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4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50" style:parent-style-name="Normální" style:list-style-name="LFO2" style:family="paragraph">
      <style:paragraph-properties fo:margin-top="0.0694in" fo:margin-bottom="0.0694in" style:line-height-at-least="0.2083in"/>
    </style:style>
    <style:style style:name="T5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5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53" style:parent-style-name="Normální" style:list-style-name="LFO2" style:family="paragraph">
      <style:paragraph-properties fo:margin-top="0.0694in" fo:margin-bottom="0.0694in" style:line-height-at-least="0.2083in"/>
    </style:style>
    <style:style style:name="T5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5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56" style:parent-style-name="Normální" style:list-style-name="LFO2" style:family="paragraph">
      <style:paragraph-properties fo:margin-top="0.0694in" fo:margin-bottom="0.0694in" style:line-height-at-least="0.2083in"/>
    </style:style>
    <style:style style:name="T5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5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59" style:parent-style-name="Normální" style:list-style-name="LFO2" style:family="paragraph">
      <style:paragraph-properties fo:margin-top="0.0694in" fo:margin-bottom="0.0694in" style:line-height-at-least="0.2083in"/>
    </style:style>
    <style:style style:name="T6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6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6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6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64" style:parent-style-name="Normální" style:list-style-name="LFO2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6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66" style:parent-style-name="Normální" style:family="paragraph">
      <style:paragraph-properties fo:margin-top="0.0694in" fo:margin-bottom="0.0694in" style:line-height-at-least="0.2083in"/>
    </style:style>
    <style:style style:name="T6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6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6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7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P71" style:parent-style-name="Normální" style:list-style-name="LFO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2" style:parent-style-name="Normální" style:list-style-name="LFO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3" style:parent-style-name="Normální" style:family="paragraph">
      <style:paragraph-properties fo:margin-top="0.0694in" fo:margin-bottom="0.0694in" style:line-height-at-least="0.2083in"/>
    </style:style>
    <style:style style:name="T7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P75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6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7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8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79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80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81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82" style:parent-style-name="Normální" style:list-style-name="LFO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83" style:parent-style-name="Normální" style:family="paragraph">
      <style:paragraph-properties fo:margin-top="0.0694in" fo:margin-bottom="0.0694in" style:line-height-at-least="0.2083in"/>
    </style:style>
    <style:style style:name="T8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8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8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8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8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8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90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91" style:parent-style-name="Normální" style:list-style-name="LFO5" style:family="paragraph">
      <style:paragraph-properties fo:margin-top="0.0694in" fo:margin-bottom="0.0694in" style:line-height-at-least="0.2083in"/>
    </style:style>
    <style:style style:name="T9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9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94" style:parent-style-name="Normální" style:list-style-name="LFO5" style:family="paragraph">
      <style:paragraph-properties fo:margin-top="0.0694in" fo:margin-bottom="0.0694in" style:line-height-at-least="0.2083in"/>
    </style:style>
    <style:style style:name="T9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9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97" style:parent-style-name="Normální" style:list-style-name="LFO5" style:family="paragraph">
      <style:paragraph-properties fo:margin-top="0.0694in" fo:margin-bottom="0.0694in" style:line-height-at-least="0.2083in"/>
    </style:style>
    <style:style style:name="T9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9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00" style:parent-style-name="Normální" style:list-style-name="LFO5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01" style:parent-style-name="Normální" style:list-style-name="LFO5" style:family="paragraph">
      <style:paragraph-properties fo:margin-top="0.0694in" fo:margin-bottom="0.0694in" style:line-height-at-least="0.2083in"/>
    </style:style>
    <style:style style:name="T10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03" style:parent-style-name="Normální" style:list-style-name="LFO5" style:family="paragraph">
      <style:paragraph-properties fo:margin-top="0.0694in" fo:margin-bottom="0.0694in" style:line-height-at-least="0.2083in"/>
    </style:style>
    <style:style style:name="T104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0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06" style:parent-style-name="Normální" style:list-style-name="LFO6" style:family="paragraph">
      <style:paragraph-properties fo:margin-top="0.0694in" fo:margin-bottom="0.0694in" style:line-height-at-least="0.2083in"/>
    </style:style>
    <style:style style:name="T10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08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0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10" style:parent-style-name="Normální" style:list-style-name="LFO6" style:family="paragraph">
      <style:paragraph-properties fo:margin-top="0.0694in" fo:margin-bottom="0.0694in" style:line-height-at-least="0.2083in"/>
    </style:style>
    <style:style style:name="T11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12" style:parent-style-name="Normální" style:list-style-name="LFO6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13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14" style:parent-style-name="Normální" style:list-style-name="LFO7" style:family="paragraph">
      <style:paragraph-properties fo:margin-top="0.0694in" fo:margin-bottom="0.0694in" style:line-height-at-least="0.2083in"/>
    </style:style>
    <style:style style:name="T11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16" style:parent-style-name="Normální" style:list-style-name="LFO7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17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18" style:parent-style-name="Normální" style:list-style-name="LFO8" style:family="paragraph">
      <style:paragraph-properties fo:margin-top="0.0694in" fo:margin-bottom="0.0694in" style:line-height-at-least="0.2083in"/>
    </style:style>
    <style:style style:name="T11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0" style:parent-style-name="Normální" style:list-style-name="LFO8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1" style:parent-style-name="Normální" style:list-style-name="LFO8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2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23" style:parent-style-name="Normální" style:list-style-name="LFO9" style:family="paragraph">
      <style:paragraph-properties fo:margin-top="0.0694in" fo:margin-bottom="0.0694in" style:line-height-at-least="0.2083in"/>
    </style:style>
    <style:style style:name="T124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5" style:parent-style-name="Normální" style:list-style-name="LFO9" style:family="paragraph">
      <style:paragraph-properties fo:margin-top="0.0694in" fo:margin-bottom="0.0694in" style:line-height-at-least="0.2083in"/>
    </style:style>
    <style:style style:name="T126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2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8" style:parent-style-name="Normální" style:list-style-name="LFO9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29" style:parent-style-name="Normální" style:list-style-name="LFO9" style:family="paragraph">
      <style:paragraph-properties fo:margin-top="0.0694in" fo:margin-bottom="0.0694in" style:line-height-at-least="0.2083in"/>
    </style:style>
    <style:style style:name="T13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3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3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33" style:parent-style-name="Normální" style:list-style-name="LFO9" style:family="paragraph">
      <style:paragraph-properties fo:margin-top="0.0694in" fo:margin-bottom="0.0694in" style:line-height-at-least="0.2083in"/>
    </style:style>
    <style:style style:name="T13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3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36" style:parent-style-name="Normální" style:list-style-name="LFO9" style:family="paragraph">
      <style:paragraph-properties fo:margin-top="0.0694in" fo:margin-bottom="0.0694in" style:line-height-at-least="0.2083in"/>
    </style:style>
    <style:style style:name="T13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3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39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40" style:parent-style-name="Normální" style:list-style-name="LFO10" style:family="paragraph">
      <style:paragraph-properties fo:margin-top="0.0694in" fo:margin-bottom="0.0694in" style:line-height-at-least="0.2083in"/>
    </style:style>
    <style:style style:name="T14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4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43" style:parent-style-name="Normální" style:list-style-name="LFO10" style:family="paragraph">
      <style:paragraph-properties fo:margin-top="0.0694in" fo:margin-bottom="0.0694in" style:line-height-at-least="0.2083in"/>
    </style:style>
    <style:style style:name="T14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4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46" style:parent-style-name="Normální" style:family="paragraph">
      <style:paragraph-properties fo:margin-top="0.0694in" fo:margin-bottom="0.0694in" style:line-height-at-least="0.2083in" fo:margin-left="0.9833in">
        <style:tab-stops/>
      </style:paragraph-properties>
    </style:style>
    <style:style style:name="T14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48" style:parent-style-name="Normální" style:list-style-name="LFO10" style:family="paragraph">
      <style:paragraph-properties fo:margin-top="0.0694in" fo:margin-bottom="0.0694in" style:line-height-at-least="0.2083in"/>
    </style:style>
    <style:style style:name="T14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5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5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5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53" style:parent-style-name="Normální" style:list-style-name="LFO10" style:family="paragraph">
      <style:paragraph-properties fo:margin-top="0.0694in" fo:margin-bottom="0.0694in" style:line-height-at-least="0.2083in"/>
    </style:style>
    <style:style style:name="T15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5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56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57" style:parent-style-name="Normální" style:list-style-name="LFO11" style:family="paragraph">
      <style:paragraph-properties fo:margin-top="0.0694in" fo:margin-bottom="0.0694in" style:line-height-at-least="0.2083in"/>
    </style:style>
    <style:style style:name="T15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59" style:parent-style-name="Normální" style:list-style-name="LFO11" style:family="paragraph">
      <style:paragraph-properties fo:margin-top="0.0694in" fo:margin-bottom="0.0694in" style:line-height-at-least="0.2083in"/>
    </style:style>
    <style:style style:name="T16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61" style:parent-style-name="Normální" style:list-style-name="LFO11" style:family="paragraph">
      <style:paragraph-properties fo:margin-top="0.0694in" fo:margin-bottom="0.0694in" style:line-height-at-least="0.2083in"/>
    </style:style>
    <style:style style:name="T16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63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8pt" style:font-size-asian="18pt" style:font-size-complex="18pt" style:language-asian="cs" style:country-asian="CZ"/>
    </style:style>
    <style:style style:name="P164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65" style:parent-style-name="Normální" style:list-style-name="LFO12" style:family="paragraph">
      <style:paragraph-properties fo:margin-top="0.0694in" fo:margin-bottom="0.0694in" style:line-height-at-least="0.2083in"/>
    </style:style>
    <style:style style:name="T16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6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68" style:parent-style-name="Normální" style:list-style-name="LFO12" style:family="paragraph">
      <style:paragraph-properties fo:margin-top="0.0694in" fo:margin-bottom="0.0694in" style:line-height-at-least="0.2083in"/>
    </style:style>
    <style:style style:name="T169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70" style:parent-style-name="Normální" style:list-style-name="LFO12" style:family="paragraph">
      <style:paragraph-properties fo:margin-top="0.0694in" fo:margin-bottom="0.0694in" style:line-height-at-least="0.2083in"/>
    </style:style>
    <style:style style:name="T17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72" style:parent-style-name="Normální" style:list-style-name="LFO12" style:family="paragraph">
      <style:paragraph-properties fo:margin-top="0.0694in" fo:margin-bottom="0.0694in" style:line-height-at-least="0.2083in"/>
    </style:style>
    <style:style style:name="T17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74" style:parent-style-name="Normální" style:list-style-name="LFO12" style:family="paragraph">
      <style:paragraph-properties fo:margin-top="0.0694in" fo:margin-bottom="0.0694in" style:line-height-at-least="0.2083in"/>
    </style:style>
    <style:style style:name="T175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76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77" style:parent-style-name="Normální" style:list-style-name="LFO13" style:family="paragraph">
      <style:paragraph-properties fo:margin-top="0.0694in" fo:margin-bottom="0.0694in" style:line-height-at-least="0.2083in"/>
    </style:style>
    <style:style style:name="T17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7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8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181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8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83" style:parent-style-name="Normální" style:list-style-name="LFO1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84" style:parent-style-name="Normální" style:list-style-name="LFO1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8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86" style:parent-style-name="Normální" style:list-style-name="LFO14" style:family="paragraph">
      <style:paragraph-properties fo:margin-top="0.0694in" fo:margin-bottom="0.0694in" style:line-height-at-least="0.2083in"/>
    </style:style>
    <style:style style:name="T18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88" style:parent-style-name="Normální" style:list-style-name="LFO14" style:family="paragraph">
      <style:paragraph-properties fo:margin-top="0.0694in" fo:margin-bottom="0.0694in" style:line-height-at-least="0.2083in"/>
    </style:style>
    <style:style style:name="T18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9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91" style:parent-style-name="Normální" style:list-style-name="LFO14" style:family="paragraph">
      <style:paragraph-properties fo:margin-top="0.0694in" fo:margin-bottom="0.0694in" style:line-height-at-least="0.2083in"/>
    </style:style>
    <style:style style:name="T19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9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94" style:parent-style-name="Normální" style:list-style-name="LFO14" style:family="paragraph">
      <style:paragraph-properties fo:margin-top="0.0694in" fo:margin-bottom="0.0694in" style:line-height-at-least="0.2083in"/>
    </style:style>
    <style:style style:name="T19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19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97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198" style:parent-style-name="Normální" style:list-style-name="LFO15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199" style:parent-style-name="Normální" style:list-style-name="LFO15" style:family="paragraph">
      <style:paragraph-properties fo:margin-top="0.0694in" fo:margin-bottom="0.0694in" style:line-height-at-least="0.2083in"/>
    </style:style>
    <style:style style:name="T20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20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20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03" style:parent-style-name="Normální" style:list-style-name="LFO15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04" style:parent-style-name="Normální" style:list-style-name="LFO15" style:family="paragraph">
      <style:paragraph-properties fo:margin-top="0.0694in" fo:margin-bottom="0.0694in" style:line-height-at-least="0.2083in"/>
    </style:style>
    <style:style style:name="T20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10.5pt" style:font-size-asian="10.5pt" style:font-size-complex="10.5pt" style:language-asian="cs" style:country-asian="CZ"/>
    </style:style>
    <style:style style:name="T20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07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08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09" style:parent-style-name="Normální" style:list-style-name="LFO16" style:family="paragraph">
      <style:paragraph-properties fo:margin-top="0.0694in" fo:margin-bottom="0.0694in" style:line-height-at-least="0.2083in"/>
    </style:style>
    <style:style style:name="T21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T21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12" style:parent-style-name="Normální" style:list-style-name="LFO16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13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14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15" style:parent-style-name="Normální" style:list-style-name="LFO17" style:family="paragraph">
      <style:paragraph-properties fo:margin-top="0.0694in" fo:margin-bottom="0.0694in" style:line-height-at-least="0.2083in"/>
    </style:style>
    <style:style style:name="T216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17" style:parent-style-name="Normální" style:list-style-name="LFO17" style:family="paragraph">
      <style:paragraph-properties fo:margin-top="0.0694in" fo:margin-bottom="0.0694in" style:line-height-at-least="0.2083in"/>
    </style:style>
    <style:style style:name="T21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19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20" style:parent-style-name="Normální" style:list-style-name="LFO18" style:family="paragraph">
      <style:paragraph-properties fo:margin-top="0.0694in" fo:margin-bottom="0.0694in" style:line-height-at-least="0.2083in"/>
    </style:style>
    <style:style style:name="T221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22" style:parent-style-name="Normální" style:list-style-name="LFO18" style:family="paragraph">
      <style:paragraph-properties fo:margin-top="0.0694in" fo:margin-bottom="0.0694in" style:line-height-at-least="0.2083in"/>
    </style:style>
    <style:style style:name="T223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24" style:parent-style-name="Normální" style:list-style-name="LFO18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2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26" style:parent-style-name="Normální" style:list-style-name="LFO19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27" style:parent-style-name="Normální" style:list-style-name="LFO19" style:family="paragraph">
      <style:paragraph-properties fo:margin-top="0.0694in" fo:margin-bottom="0.0694in" style:line-height-at-least="0.2083in"/>
    </style:style>
    <style:style style:name="T228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29" style:parent-style-name="Normální" style:list-style-name="LFO19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0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31" style:parent-style-name="Normální" style:list-style-name="LFO20" style:family="paragraph">
      <style:paragraph-properties fo:margin-top="0.0694in" fo:margin-bottom="0.0694in" style:line-height-at-least="0.2083in"/>
    </style:style>
    <style:style style:name="T232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3" style:parent-style-name="Normální" style:list-style-name="LFO20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4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35" style:parent-style-name="Normální" style:list-style-name="LFO21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6" style:parent-style-name="Normální" style:list-style-name="LFO21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7" style:parent-style-name="Normální" style:list-style-name="LFO21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38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39" style:parent-style-name="Normální" style:list-style-name="LFO22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0" style:parent-style-name="Normální" style:list-style-name="LFO22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1" style:parent-style-name="Normální" style:list-style-name="LFO22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2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43" style:parent-style-name="Normální" style:list-style-name="LFO2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4" style:parent-style-name="Normální" style:list-style-name="LFO23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5" style:parent-style-name="Normální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P246" style:parent-style-name="Normální" style:list-style-name="LFO24" style:family="paragraph">
      <style:paragraph-properties fo:margin-top="0.0694in" fo:margin-bottom="0.0694in" style:line-height-at-least="0.2083in"/>
    </style:style>
    <style:style style:name="T247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8" style:parent-style-name="Normální" style:list-style-name="LFO24" style:family="paragraph">
      <style:paragraph-properties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name="P249" style:parent-style-name="Normální" style:list-style-name="LFO24" style:family="paragraph">
      <style:paragraph-properties fo:margin-top="0.0694in" fo:margin-bottom="0.0694in" style:line-height-at-least="0.2083in"/>
    </style:style>
    <style:style style:name="T250" style:parent-style-name="Standardnípísmoodstavce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cs" style:country-asian="CZ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" text:outline-level="1">Vnitřní řád Mateřské školy Zeleneč</text:h>
      <text:p text:style-name="P4"><text:span text:style-name="T5">(účinný od: 1.9.2025 č.j.: 05/2025)</text:span></text:p>
      <text:h text:style-name="P6" text:outline-level="2">1) Základní ustanovení</text:h>
      <text:p text:style-name="P7"><text:span text:style-name="T8">Název školy:</text:span><text:span text:style-name="T9"><text:s/>Mateřská škola Zeleneč</text:span><text:span text:style-name="T10"><text:line-break/></text:span><text:span text:style-name="T11">Zřizovatel:</text:span><text:span text:style-name="T12"><text:s/>Obec Zeleneč</text:span><text:span text:style-name="T13"><text:line-break/></text:span><text:span text:style-name="T14">IČO</text:span><text:span text:style-name="T15">:</text:span><text:span text:style-name="T16"><text:s/></text:span><text:span text:style-name="T17">00241041</text:span><text:span text:style-name="T18"><text:line-break/></text:span><text:span text:style-name="T19">Ředitelka/ředitel:</text:span><text:span text:style-name="T20"><text:s/>Alena Ješinová</text:span><text:span text:style-name="T21"><text:line-break/></text:span><text:span text:style-name="T22">Pracoviště:</text:span></text:p>
      <text:list text:style-name="LFO1" text:continue-numbering="true">
        <text:list-item>
          <text:p text:style-name="P23"><text:span text:style-name="T24">Pracoviště A:</text:span><text:span text:style-name="T25"><text:s/></text:span><text:span text:style-name="T26">adresa Faltusova 357/12, 250 91 Zeleneč (2 třídy, výdejna stravy)</text:span></text:p>
        </text:list-item>
        <text:list-item>
          <text:p text:style-name="P27"><text:span text:style-name="T28">Pracoviště B:</text:span><text:span text:style-name="T29"><text:s/>adresa Školní 2, 250 91 Zeleneč (2 třídy, výdejna stravy)</text:span></text:p>
        </text:list-item>
      </text:list>
      <text:p text:style-name="P30"><text:span text:style-name="T31">Kapacita MŠ:</text:span><text:span text:style-name="T32"><text:s/>80 dětí, 4 heterogenní třídy</text:span><text:span text:style-name="T33"><text:line-break/></text:span><text:span text:style-name="T34">Zahrady:</text:span><text:span text:style-name="T35"><text:s/>2 samostatné školní zahrady u každého pracoviště</text:span><text:span text:style-name="T36"><text:line-break/></text:span><text:span text:style-name="T37">Kontakt MŠ:</text:span><text:span text:style-name="T38"><text:s/>telefon 731 973 938 e</text:span><text:span text:style-name="T39">‑mail<text:s/></text:span><text:a xlink:href="mailto:mszelenec@mszelenec.cz" office:target-frame-name="_top" xlink:show="replace"><text:span text:style-name="T40">mszelenec@mszelenec.cz</text:span></text:a><text:span text:style-name="T41"><text:s/>web: www.mszelenec.cz<text:s/></text:span><text:span text:style-name="T42"><text:line-break/></text:span><text:span text:style-name="T43">Zřizovací listina a Školní vzdělávací program (ŠVP)</text:span><text:span text:style-name="T44"><text:s/>jsou k dispozici u ředitelky a na webu MŠ.</text:span></text:p>
      <text:h text:style-name="P45" text:outline-level="2">2) Právní rámec a účel vnitřního řádu</text:h>
      <text:p text:style-name="P46">Vnitřní řád upravuje podmínky provozu MŠ, průběh předškolního vzdělávání, práva a povinnosti dětí a zákonných zástupců, zásady BOZP, PO a ochrany osobních údajů a je závazný pro všechny zaměstnance, děti a zákonné<text:s/>zástupce.<text:line-break/>Opírá se zejména o:</text:p>
      <text:list text:style-name="LFO2" text:continue-numbering="true">
        <text:list-item>
          <text:p text:style-name="P47"><text:span text:style-name="T48">Školský zákon č. 561/2004 Sb.</text:span><text:span text:style-name="T49"><text:s/>(předškolní vzdělávání)</text:span></text:p>
        </text:list-item>
        <text:list-item>
          <text:p text:style-name="P50"><text:span text:style-name="T51">Vyhlášku č. 14/2005 Sb.</text:span><text:span text:style-name="T52"><text:s/>o předškolním vzdělávání</text:span></text:p>
        </text:list-item>
        <text:list-item>
          <text:p text:style-name="P53"><text:span text:style-name="T54">Vyhlášku č. 107/2005 Sb.</text:span><text:span text:style-name="T55"><text:s/>o školním stravování</text:span></text:p>
        </text:list-item>
        <text:list-item>
          <text:p text:style-name="P56"><text:span text:style-name="T57">Občanský zákoník č. 89/2012 Sb.</text:span><text:span text:style-name="T58"><text:s/>(odpovědnost, péče o dítě)</text:span></text:p>
        </text:list-item>
        <text:list-item>
          <text:p text:style-name="P59"><text:span text:style-name="T60">Předpisy<text:s/></text:span><text:span text:style-name="T61">BOZP, PO a<text:s/></text:span><text:span text:style-name="T62">GDPR</text:span><text:span text:style-name="T63"><text:s/>(Nařízení EU 2016/679)</text:span></text:p>
        </text:list-item>
        <text:list-item>
          <text:p text:style-name="P64">Vnitřní směrnice MŠ (spisový a skartační řád, foto a souhlasy, bezpečnost aj.)</text:p>
        </text:list-item>
      </text:list>
      <text:h text:style-name="P65" text:outline-level="2">3) Provoz MŠ a organizace dne</text:h>
      <text:p text:style-name="P66"><text:span text:style-name="T67">Provozní doba MŠ:</text:span><text:span text:style-name="T68"><text:s/>6:30–17:00 (pracovní dny)</text:span><text:span text:style-name="T69"><text:line-break/></text:span><text:span text:style-name="T70">Provozní doba pracovišť:</text:span></text:p>
      <text:list text:style-name="LFO3" text:continue-numbering="true">
        <text:list-item>
          <text:p text:style-name="P71">Pracoviště A: 6:30–17:00</text:p>
        </text:list-item>
        <text:list-item>
          <text:p text:style-name="P72">Pracoviště B: 6:30–17:00</text:p>
        </text:list-item>
      </text:list>
      <text:p text:style-name="P73"><text:span text:style-name="T74">Režim dne (orientační, může se přizpůsobit počasí, projektům a potřebám dětí):</text:span></text:p>
      <text:list text:style-name="LFO4" text:continue-numbering="true">
        <text:list-item>
          <text:p text:style-name="P75">6:30–8:30: Příjem dětí, hry a činnosti dle volby, individuální práce</text:p>
        </text:list-item>
        <text:list-item>
          <text:p text:style-name="P76">8:30–9:00: Ranní kruh, ranní cvičení, komunitní aktivity</text:p>
        </text:list-item>
        <text:list-item>
          <text:p text:style-name="P77">9:00–9:30: Dopolední svačina</text:p>
        </text:list-item>
        <text:list-item>
          <text:p text:style-name="P78">9:30–11:30: Řízené činnosti, pobyt venku, pohybové aktivity (zahrada, vycházky)</text:p>
        </text:list-item>
        <text:list-item>
          <text:p text:style-name="P79">11:30–12:15: Oběd</text:p>
        </text:list-item>
        <text:list-item>
          <text:p text:style-name="P80">12:15–14:00: Odpočinek (spánek/relaxace dle věku), klidové aktivity</text:p>
        </text:list-item>
        <text:list-item>
          <text:p text:style-name="P81">14:00–14:30: Odpolední svačina</text:p>
        </text:list-item>
        <text:list-item>
          <text:p text:style-name="P82">14:30–16:30: Odpolední zájmové činnosti, pobyt venku, individuální práce, postupné odchody</text:p>
        </text:list-item>
      </text:list>
      <text:p text:style-name="P83"><text:span text:style-name="T84">Pozn.:</text:span><text:span text:style-name="T85"><text:s/>Přivádění dětí doporučujeme<text:s/></text:span><text:span text:style-name="T86">do<text:s/></text:span><text:span text:style-name="T87">8:15</text:span><text:span text:style-name="T88"><text:s/>kvůli naplnění výchovně</text:span><text:span text:style-name="T89">‑vzdělávacích cílů. Vyzvedávání dětí probíhá průběžně, preferenčně v časech mimo organizované bloky.</text:span></text:p>
      <text:h text:style-name="P90" text:outline-level="2">4) Přijímání dětí, docházka a omlouvání</text:h>
      <text:list text:style-name="LFO5" text:continue-numbering="true">
        <text:list-item>
          <text:p text:style-name="P91"><text:span text:style-name="T92">Dítě je přijímáno na základě rozhodnutí o přijetí v přijímacím řízení. Přednostně se přijímají děti v<text:s/></text:span><text:span text:style-name="T93">posledním roce před zahájením povinné školní docházky a děti s povinným předškolním vzděláváním (dle zákona).</text:span></text:p>
        </text:list-item>
        <text:list-item>
          <text:p text:style-name="P94"><text:span text:style-name="T95">Docházka:</text:span><text:span text:style-name="T96"><text:s/>Pravidelná, podle dohody při nástupu. U povinného předškolního vzdělávání se docházka řídí zákonem (povinná denně v rozsahu stanoveném MŠ).</text:span></text:p>
        </text:list-item>
        <text:list-item>
          <text:p text:style-name="P97"><text:span text:style-name="T98">Omlouvání absence:</text:span><text:span text:style-name="T99"><text:s/></text:span></text:p>
          <text:list text:continue-numbering="true">
            <text:list-item>
              <text:p text:style-name="P100">předem (plánované): osobně, telefonicky nebo e‑mailem třídní učitelce</text:p>
            </text:list-item>
            <text:list-item>
              <text:p text:style-name="P101"><text:span text:style-name="T102">náhlá nemoc: prosíme oznámit nejpozději do druhého dne</text:span></text:p>
            </text:list-item>
          </text:list>
        </text:list-item>
        <text:list-item>
          <text:p text:style-name="P103"><text:span text:style-name="T104">Po delší absenci, zejména při infekčním onemocnění, může škola požadovat potvrzení od lékaře, že je dítě schopno návratu do kolektivu.</text:span></text:p>
        </text:list-item>
      </text:list>
      <text:h text:style-name="P105" text:outline-level="2">5) Předávání dětí a odpovědnost</text:h>
      <text:list text:style-name="LFO6" text:continue-numbering="true">
        <text:list-item>
          <text:p text:style-name="P106"><text:span text:style-name="T107">Dítě musí přivést a vyzvednout</text:span><text:span text:style-name="T108"><text:s/></text:span><text:span text:style-name="T109">osoba určená zákonným zástupcem - zmocnění (písemný souhlas k vyzvedávání, vč. osob, které mohou vyzvedávat.</text:span></text:p>
        </text:list-item>
        <text:list-item>
          <text:p text:style-name="P110"><text:span text:style-name="T111">Přechod odpovědnosti za bezpečnost dítěte nastává převzetím učitelkou při vstupu do třídy a končí jeho předáním zákonnému zástupci/zmocněné osobě.</text:span></text:p>
        </text:list-item>
        <text:list-item>
          <text:p text:style-name="P112">Učitelka může odmítnout předat dítě osobě zjevně pod vlivem alkoholu či návykových látek; v takovém případě kontaktuje další oprávněnou osobu, popř. OSPOD/Policii ČR.</text:p>
        </text:list-item>
      </text:list>
      <text:h text:style-name="P113" text:outline-level="2">6) Adaptace nově přijatých dětí</text:h>
      <text:list text:style-name="LFO7" text:continue-numbering="true">
        <text:list-item>
          <text:p text:style-name="P114"><text:span text:style-name="T115">Probíhá postupně dle individuálních potřeb dítěte a dohody s rodiči (možnost zkrácené docházky v prvních dnech).</text:span></text:p>
        </text:list-item>
        <text:list-item>
          <text:p text:style-name="P116">Rodiče mohou být po dohodě po nezbytnou dobu přítomni v prostoru šatny, výjimečně ve třídě (krátkodobě, nerušeně), aby podpořili bezpečí dítěte.</text:p>
        </text:list-item>
      </text:list>
      <text:h text:style-name="P117" text:outline-level="2">7) Organizace tříd a vzdělávání</text:h>
      <text:list text:style-name="LFO8" text:continue-numbering="true">
        <text:list-item>
          <text:p text:style-name="P118"><text:span text:style-name="T119">Heterogenní třídy (věkově smíšené) na každém pracovišti podporují sociální učení, spolupráci a přirozenou pomoc starších mladším.</text:span></text:p>
        </text:list-item>
        <text:list-item>
          <text:p text:style-name="P120">Vzdělávání probíhá podle ŠVP MŠ Zeleneč a třídních vzdělávacích plánů (TVP).</text:p>
        </text:list-item>
        <text:list-item>
          <text:p text:style-name="P121">Důraz na bezpečné prostředí, hru, polytechniku, pohyb, environmentální výchovu, rozvoj komunikace a předškolní gramotnosti.</text:p>
        </text:list-item>
      </text:list>
      <text:h text:style-name="P122" text:outline-level="2">8) Stravování (výdejny na obou pracovištích)</text:h>
      <text:list text:style-name="LFO9" text:continue-numbering="true">
        <text:list-item>
          <text:p text:style-name="P123"><text:span text:style-name="T124">Školní stravování zajištěno dle Vyhlášky č. 107/2005 Sb.</text:span></text:p>
        </text:list-item>
        <text:list-item>
          <text:p text:style-name="P125"><text:span text:style-name="T126">Výdejny stravy</text:span><text:span text:style-name="T127"><text:s/>na obou pracovištích – obě svačiny a oběd se vydávají přímo v budově pracoviště.</text:span></text:p>
        </text:list-item>
        <text:list-item>
          <text:p text:style-name="P128">Strava je přizpůsobena věku dětí; nápoje jsou dostupné po celý den.</text:p>
        </text:list-item>
        <text:list-item>
          <text:p text:style-name="P129"><text:span text:style-name="T130">Dietní stravování:</text:span><text:span text:style-name="T131"><text:s/>je možné po předchozí domluvě a doložené lékařským potvrzením; vlastní<text:s/></text:span><text:span text:style-name="T132">donáška jídla</text:span></text:p>
        </text:list-item>
        <text:list-item>
          <text:p text:style-name="P133"><text:span text:style-name="T134">Odhlášení stravy:</text:span><text:span text:style-name="T135"><text:s/>do 14:00 den předem <text:s/>nebo výjimečně nejpozději do 8:00 daného dne; v první den nenadálé absence lze oběd vyzvednout do jídlonosiče v čase 12:15–12:30 ve výdejně, kde se dítě stravuje.</text:span></text:p>
        </text:list-item>
        <text:list-item>
          <text:p text:style-name="P136"><text:span text:style-name="T137">Kapesní potraviny:</text:span><text:span text:style-name="T138"><text:s/>cukrovinky, žvýkačky a slazené nápoje děti do MŠ nenosí.</text:span></text:p>
        </text:list-item>
      </text:list>
      <text:h text:style-name="P139" text:outline-level="2">9) Platby (školné a stravné)</text:h>
      <text:list text:style-name="LFO10" text:continue-numbering="true">
        <text:list-item>
          <text:p text:style-name="P140"><text:span text:style-name="T141">Úplata za předškolní vzdělávání (školné):</text:span><text:span text:style-name="T142"><text:s/>1 000 Kč/měsíc. Děti v posledním roce před ZŠ a děti s odkladem školní docházky mají vzdělávání bezúplatné.</text:span></text:p>
        </text:list-item>
        <text:list-item>
          <text:p text:style-name="P143"><text:span text:style-name="T144">Stravné:</text:span><text:span text:style-name="T145"><text:s/>Děti 3 – 6 leté: 30Kč oběd, 12 Kč dopolední a odpolední svačina</text:span></text:p>
        </text:list-item>
      </text:list>
      <text:p text:style-name="P146"><text:span text:style-name="T147"><text:s text:c="3"/>Děti 7 leté s OŠD: 34 Kč oběd, 12 Kč dopolední a odpolední svačina</text:span></text:p>
      <text:list text:style-name="LFO10" text:continue-numbering="true">
        <text:list-item>
          <text:p text:style-name="P148"><text:span text:style-name="T149">Splatnost úplaty</text:span><text:span text:style-name="T150">: do</text:span><text:span text:style-name="T151"><text:s/></text:span><text:span text:style-name="T152"><text:s/>15. dne v měsíci dle obdržených předpisů plateb.</text:span></text:p>
        </text:list-item>
        <text:list-item>
          <text:p text:style-name="P153"><text:span text:style-name="T154">Přeplatky/nedoplatky</text:span><text:span text:style-name="T155"><text:s/>se vyúčtují v pololetí a při ukončení docházky.</text:span></text:p>
        </text:list-item>
      </text:list>
      <text:h text:style-name="P156" text:outline-level="2">10) Zdravotní způsobilost a léky</text:h>
      <text:list text:style-name="LFO11" text:continue-numbering="true">
        <text:list-item>
          <text:p text:style-name="P157"><text:span text:style-name="T158">Do MŠ přichází pouze zdravé dítě bez příznaků onemocnění (teplota, kašel, zvracení, průjem, infekční vyrážka, vší napadení apod.).</text:span></text:p>
        </text:list-item>
        <text:list-item>
          <text:p text:style-name="P159"><text:span text:style-name="T160">Učitelky nepodávají léky. Výjimkou je dlouhodobá medikace či alergie po doložení lékařské zprávy a uzavření písemné dohody o podávání léků (forma, dávkování, odpovědnost).</text:span></text:p>
        </text:list-item>
        <text:list-item>
          <text:p text:style-name="P161"><text:span text:style-name="T162">V případě náhlého zhoršení zdravotního stavu bude zákonný zástupce neprodleně kontaktován k zajištění vyzvednutí dítěte.</text:span></text:p>
        </text:list-item>
      </text:list>
      <text:h text:style-name="P163" text:outline-level="2"/>
      <text:h text:style-name="P164" text:outline-level="2">11) Bezpečnost a ochrana zdraví (BOZP), požární ochrana (PO)</text:h>
      <text:list text:style-name="LFO12" text:continue-numbering="true">
        <text:list-item>
          <text:p text:style-name="P165"><text:span text:style-name="T166">Zákonní</text:span><text:span text:style-name="T167"><text:s/>zástupci dbají pokynů personálu a respektují bezpečnostní pravidla v budově, šatnách, zahradě i na vycházkách.</text:span></text:p>
        </text:list-item>
        <text:list-item>
          <text:p text:style-name="P168"><text:span text:style-name="T169">Děti nosí pohodlné, bezpečné oblečení a obuv odpovídající aktivitám a počasí.</text:span></text:p>
        </text:list-item>
        <text:list-item>
          <text:p text:style-name="P170"><text:span text:style-name="T171">Šperky a drobné předměty nejsou vhodné.</text:span></text:p>
        </text:list-item>
        <text:list-item>
          <text:p text:style-name="P172"><text:span text:style-name="T173">Při pobytu venku se děti řídí jasně stanovenými pravidly pro zahradu a vycházky; počet pedagogů a dozor odpovídá legislativě a situaci.</text:span></text:p>
        </text:list-item>
        <text:list-item>
          <text:p text:style-name="P174"><text:span text:style-name="T175">Mimořádné události požár, evakuace apod.: personál se řídí evakuačním plánem a interními směrnicemi MŠ; pravidelné nácviky probíhají min. 1× ročně.</text:span></text:p>
        </text:list-item>
      </text:list>
      <text:h text:style-name="P176" text:outline-level="2">12) Pobyt venku a využití zahrad</text:h>
      <text:list text:style-name="LFO13" text:continue-numbering="true">
        <text:list-item>
          <text:p text:style-name="P177"><text:span text:style-name="T178">Denní pobyt venku probíhá obvykle</text:span><text:span text:style-name="T179"><text:s/></text:span><text:span text:style-name="T180">hodiny 2</text:span><text:span text:style-name="T181"><text:s/></text:span><text:span text:style-name="T182">podle podmínek (mráz pod −10 °C, inverze, prudký déšť, silný vítr či smog mohou pobyt omezit).</text:span></text:p>
        </text:list-item>
        <text:list-item>
          <text:p text:style-name="P183">Každé pracoviště využívá vlastní zahradu; vybavení (herní prvky,<text:s/>pískoviště) se pravidelně kontroluje a udržuje.</text:p>
        </text:list-item>
        <text:list-item>
          <text:p text:style-name="P184">Pískoviště se zakrývají a písek se hygienicky obnovuje.</text:p>
        </text:list-item>
      </text:list>
      <text:h text:style-name="P185" text:outline-level="2">13) Hygienický režim, odpočinek a osobní věci</text:h>
      <text:list text:style-name="LFO14" text:continue-numbering="true">
        <text:list-item>
          <text:p text:style-name="P186"><text:span text:style-name="T187">Děti mají označené osobní věci (oblečení, pyžamo, bačkory).</text:span></text:p>
        </text:list-item>
        <text:list-item>
          <text:p text:style-name="P188"><text:span text:style-name="T189">Odpočinek:</text:span><text:span text:style-name="T190"><text:s/>respektuje individualitu dítěte. Spánek není povinný; dítě může klidně relaxovat s tišší činností po dohodě s učitelkou.</text:span></text:p>
        </text:list-item>
        <text:list-item>
          <text:p text:style-name="P191"><text:span text:style-name="T192">Hračky z domova:</text:span><text:span text:style-name="T193"><text:s/>po dohodě , MŠ neodpovídá za jejich poškození či ztrátu (doporučujeme nenosit cenné předměty).</text:span></text:p>
        </text:list-item>
        <text:list-item>
          <text:p text:style-name="P194"><text:span text:style-name="T195">Hygiena:</text:span><text:span text:style-name="T196"><text:s/>děti jsou vedeny k pravidelnému mytí rukou; učitelky podporují sebeobsluhu přiměřenou věku.</text:span></text:p>
        </text:list-item>
      </text:list>
      <text:h text:style-name="P197" text:outline-level="2">14) Komunikace s rodiči a spolupráce</text:h>
      <text:list text:style-name="LFO15" text:continue-numbering="true">
        <text:list-item>
          <text:p text:style-name="P198">Informace probíhají prostřednictvím nástěnek, webu, e‑mailu a krátkých denních kontaktů s učitelkami.</text:p>
        </text:list-item>
        <text:list-item>
          <text:p text:style-name="P199"><text:span text:style-name="T200">Konzultační hodiny</text:span><text:span text:style-name="T201"><text:s/>učitelek/vedení jsou vždy domluveny dle požadavků a potřeb zákonných zástupců nebo školy,<text:s/></text:span><text:span text:style-name="T202">individuální schůzky lze sjednat.</text:span></text:p>
        </text:list-item>
        <text:list-item>
          <text:p text:style-name="P203">MŠ pořádá třídní schůzky, dílny, akce pro děti i rodiče; vítáme spolupráci a zpětnou vazbu.</text:p>
        </text:list-item>
        <text:list-item>
          <text:p text:style-name="P204"><text:span text:style-name="T205">Stížnosti a podněty</text:span><text:span text:style-name="T206">: předávejte třídní učitelce, vedení MŠ nebo zřizovateli. MŠ vede záznam o vyřízení.</text:span></text:p>
        </text:list-item>
      </text:list>
      <text:h text:style-name="P207" text:outline-level="2"/>
      <text:h text:style-name="P208" text:outline-level="2">) Omlouvání a omluvenky (povinné předškolní vzdělávání)</text:h>
      <text:list text:style-name="LFO16" text:continue-numbering="true">
        <text:list-item>
          <text:p text:style-name="P209"><text:span text:style-name="T210">U dětí v povinném předškolním vzdělávání je absence omlouvána zákonným zástupcem do 3 pracovních dnů od vzniku; způsob: zápisem do omluvného listu/e</text:span><text:span text:style-name="T211">‑mailem.</text:span></text:p>
        </text:list-item>
        <text:list-item>
          <text:p text:style-name="P212">Opakované neomluvené<text:s/>absence se řeší dle školského zákona (informování zřizovatele, OSPOD apod.).</text:p>
        </text:list-item>
      </text:list>
      <text:h text:style-name="P213" text:outline-level="2"/>
      <text:h text:style-name="P214" text:outline-level="2">16) Individuální potřeby a podpůrná opatření</text:h>
      <text:list text:style-name="LFO17" text:continue-numbering="true">
        <text:list-item>
          <text:p text:style-name="P215"><text:span text:style-name="T216">MŠ zajišťuje rovný přístup a vzdělávání dětí se speciálními vzdělávacími potřebami v souladu s doporučením školského poradenského zařízení.</text:span></text:p>
        </text:list-item>
        <text:list-item>
          <text:p text:style-name="P217"><text:span text:style-name="T218">Podpůrná opatření (asistent pedagoga, úpravy prostředí, metody práce) jsou nastavena individuálně po dohodě s rodiči.</text:span></text:p>
        </text:list-item>
      </text:list>
      <text:h text:style-name="P219" text:outline-level="2">17) Fotografie, záznamy a ochrana osobních údajů (GDPR)</text:h>
      <text:list text:style-name="LFO18" text:continue-numbering="true">
        <text:list-item>
          <text:p text:style-name="P220"><text:span text:style-name="T221">Osobní údaje jsou zpracovávány dle GDPR a vnitřních směrnic MŠ.</text:span></text:p>
        </text:list-item>
        <text:list-item>
          <text:p text:style-name="P222"><text:span text:style-name="T223">Souhlasy (foto/video, publikace na webu, tiskovinách, sociálních sítích, třetí strany) jsou sjednávány písemně; bez souhlasu dítě nebude zobrazováno.</text:span></text:p>
        </text:list-item>
        <text:list-item>
          <text:p text:style-name="P224">Rodiče mají právo nahlížet do osobních údajů svého dítěte, žádat opravu či omezení zpracování.</text:p>
        </text:list-item>
      </text:list>
      <text:h text:style-name="P225" text:outline-level="2">18) Školní akce, výlety a nadstandardní aktivity</text:h>
      <text:list text:style-name="LFO19" text:continue-numbering="true">
        <text:list-item>
          <text:p text:style-name="P226">Pořádají se v průběhu roku (divadla, výlety, projekty, školy v přírodě aj.).</text:p>
        </text:list-item>
        <text:list-item>
          <text:p text:style-name="P227"><text:span text:style-name="T228">Rodiče obdrží písemné informace o termínu, programu, dopravě, ceně a potřebné výbavě.</text:span></text:p>
        </text:list-item>
        <text:list-item>
          <text:p text:style-name="P229">Účast je dobrovolná (s výjimkou aktivit v rámci běžného provozu v místě MŠ).</text:p>
        </text:list-item>
      </text:list>
      <text:h text:style-name="P230" text:outline-level="2">19) Docházka v době prázdnin, přerušení provozu</text:h>
      <text:list text:style-name="LFO20" text:continue-numbering="true">
        <text:list-item>
          <text:p text:style-name="P231"><text:span text:style-name="T232">MŠ může v letních měsících přerušit provoz (údržba, čerpání dovolených). Termín je vždy zveřejněn nejméně 2 měsíce předem na webových stránkách v sekci organizace školního roku.</text:span></text:p>
        </text:list-item>
        <text:list-item>
          <text:p text:style-name="P233">Možnosti náhradní docházky není.</text:p>
        </text:list-item>
      </text:list>
      <text:h text:style-name="P234" text:outline-level="2">20) Odpovědnost za škodu a ztráty</text:h>
      <text:list text:style-name="LFO21" text:continue-numbering="true">
        <text:list-item>
          <text:p text:style-name="P235">MŠ odpovídá za bezpečnost dětí po dobu převzetí do doby předání zákonnému zástupci.</text:p>
        </text:list-item>
        <text:list-item>
          <text:p text:style-name="P236">Za ztrátu cenností a drahých předmětů MŠ; neručí jejich nošení se nedoporučuje.</text:p>
        </text:list-item>
        <text:list-item>
          <text:p text:style-name="P237">Poškození vybavení úmyslné/hrubou nedbalostí se řeší individuálně s rodiči.</text:p>
        </text:list-item>
      </text:list>
      <text:h text:style-name="P238" text:outline-level="2">21) Vnitřní pravidla pro vstup do budovy a šaten</text:h>
      <text:list text:style-name="LFO22" text:continue-numbering="true">
        <text:list-item>
          <text:p text:style-name="P239">Vstup do budovy je umožněn v časech: ranní příchody 6:30–8:15, odpolední vyzvedávání po obědě 12:30–13:00, odpoledne 14:30 – 17:00</text:p>
        </text:list-item>
        <text:list-item>
          <text:p text:style-name="P240">Rodiče zajistí, aby byly vstupní dveře vždy bezpečně dovřeny; do MŠ nevstupují cizí osoby bez doprovodu personálu.</text:p>
        </text:list-item>
        <text:list-item>
          <text:p text:style-name="P241">Kočárky/odrážedla se odkládají na vyhrazená místa dle pokynů.</text:p>
        </text:list-item>
      </text:list>
      <text:h text:style-name="P242" text:outline-level="2">22) Mimořádné zdravotní situace (infekce, epidemie)</text:h>
      <text:list text:style-name="LFO23" text:continue-numbering="true">
        <text:list-item>
          <text:p text:style-name="P243">MŠ postupuje dle aktuálních mimořádných opatření<text:s/>orgánů ochrany veřejného zdraví.</text:p>
        </text:list-item>
        <text:list-item>
          <text:p text:style-name="P244">Může být upraven režim dne, provozní doba, slučování tříd či dočasné omezení činností (zpěv v interiéru, smíšené skupiny apod.) podle potřeby.</text:p>
        </text:list-item>
      </text:list>
      <text:h text:style-name="P245" text:outline-level="2">23) Závěrečná ustanovení</text:h>
      <text:list text:style-name="LFO24" text:continue-numbering="true">
        <text:list-item>
          <text:p text:style-name="P246"><text:span text:style-name="T247">Tento vnitřní řád nabývá účinnosti dnem 1.9.2025 a ruší předchozí znění ze dne 1.9.2024</text:span></text:p>
        </text:list-item>
        <text:list-item>
          <text:p text:style-name="P248">Byl projednán s pedagogickým sborem dne 27.8.2025 a schválen ředitelkou školy.</text:p>
        </text:list-item>
        <text:list-item>
          <text:p text:style-name="P249"><text:span text:style-name="T250">Vnitřní řád je zveřejněn na webových stránkách MŠ a na nástěnkách obou pracovišť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řská škola Zeleneč</meta:initial-creator>
    <dc:creator>Mateřská škola Zeleneč</dc:creator>
    <meta:creation-date>2026-03-15T11:59:00Z</meta:creation-date>
    <dc:date>2026-03-15T12:01:00Z</dc:date>
    <meta:template xlink:href="Normal.dotm" xlink:type="simple"/>
    <meta:editing-cycles>4</meta:editing-cycles>
    <meta:editing-duration>PT660S</meta:editing-duration>
    <meta:document-statistic meta:page-count="1" meta:paragraph-count="20" meta:word-count="1464" meta:character-count="10083" meta:row-count="71" meta:non-whitespace-character-count="8639"/>
  </office:meta>
</office:document-meta>
</file>